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YS Text" svg:font-family="'YS Text'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>
      <style:text-properties fo:font-variant="normal" fo:text-transform="none" fo:color="#000000" style:font-name="YS Text" fo:font-size="28.5pt" fo:letter-spacing="normal" fo:font-style="normal" fo:font-weight="bold"/>
    </style:style>
    <style:style style:name="P2" style:family="paragraph" style:parent-style-name="Text_20_body">
      <style:paragraph-properties fo:orphans="2" fo:widows="2"/>
      <style:text-properties fo:font-variant="normal" fo:text-transform="none" fo:color="#000000" style:font-name="YS Text" fo:font-size="12.75pt" fo:letter-spacing="normal" fo:font-style="normal" fo:font-weight="normal"/>
    </style:style>
    <style:style style:name="P3" style:family="paragraph" style:parent-style-name="Text_20_body">
      <style:paragraph-properties fo:margin-left="0cm" fo:margin-right="0.423cm" style:line-height-at-least="0.476cm" fo:text-indent="0cm" style:auto-text-indent="false"/>
      <style:text-properties fo:color="#000000" fo:font-size="10.5pt"/>
    </style:style>
    <style:style style:name="P4" style:family="paragraph" style:parent-style-name="Text_20_body">
      <style:paragraph-properties fo:margin-left="0cm" fo:margin-right="0cm" fo:margin-top="0.159cm" fo:margin-bottom="0.529cm" fo:line-height="157%" fo:orphans="2" fo:widows="2" fo:text-indent="0cm" style:auto-text-indent="false"/>
      <style:text-properties fo:font-variant="normal" fo:text-transform="none" fo:color="#000000" style:font-name="YS Text" fo:font-size="12.75pt" fo:letter-spacing="normal" fo:font-style="normal" fo:font-weight="normal"/>
    </style:style>
    <style:style style:name="P5" style:family="paragraph" style:parent-style-name="Text_20_body">
      <style:paragraph-properties fo:margin-left="0cm" fo:margin-right="0cm" fo:margin-top="0.159cm" fo:margin-bottom="0cm" fo:line-height="157%" fo:orphans="2" fo:widows="2" fo:text-indent="0cm" style:auto-text-indent="false"/>
      <style:text-properties fo:font-variant="normal" fo:text-transform="none" fo:color="#000000" style:font-name="YS Text" fo:font-size="12.75pt" fo:letter-spacing="normal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Коронавирус смертельно боится ...</text:h>
      <text:p text:style-name="P3">15 апреля</text:p>
      <text:p text:style-name="P4">Почему я настаиваю на том, чтобы при признаках простудного заболевания и тем более - подозрении на коронавирус COVID -19 , еще до обращения в больницу, необходимо провести профилактику методом инфракрасного облучения? Потому что все вирусы не имеют собственной системы терморегуляции и при нагреве ИК-лучами, глубоко, до семи сантиметров проникающими в тело, они от перегрева или ослабевают, или вовсе гибнут. Далее иммунитет справляется самостоятельно. Этот метод многократно мной лично проверен при обычных простудах и вирусах, чрезвычайно эффективен, доступен, действует против любых вирусов.</text:p>
      <text:p text:style-name="P4">Фактически он делает прививку именно от конкретного штамма вируса, попавшего в организм. Метод массово применим, поскольку для лечения можно использовать даже костер. Кроме того, он способен не только надежно перехватить вирус на первом этапе его развития, но достаточно эффективен и на этапе пневмонии, но прогревать легкие нужно стараться со всех сторон. Для процедуры достаточно иметь доступ к бытовому излучающему ИК-прибору, но вполне подойдет и нагретая каменка хорошо проветренной бани .</text:p>
      <text:p text:style-name="P2">Бытовой ИК-рефлектор</text:p>
      <text:p text:style-name="P4">В Прошлом году во время диспансеризации у меня обнаружили небольшой фиброз легких — характерный признак перенесенной нетипичной пневмонии. Я припомнил, что несколько лет назад , может в 2015 году, во время серьезной эпидемии перенес на ногах нечто подобное, но поскольку при всяческих недомоганиях давно пользуюсь ИК-лампой, то перенес болезнь легко, — был небольшой озноб, кашель и потом долго слегка затрудненное дыхание и боль в груди при быстрой ходьбе - похоже, что нужно было прогреваться большее количество раз , в том числе, со стороны спины. Тем не менее, опыт считаю <text:soft-page-break/>положительным и спешу поделиться с вами своим видением проблемы и способами предохранения и лечения при возможном заражении вирусом.</text:p>
      <text:p text:style-name="P4">Справочно о COVID -19.</text:p>
      <text:p text:style-name="P2">Так выглядит новый коронавирус под микроскопом Фото: Роспотребнадзор</text:p>
      <text:p text:style-name="P4">Коронавирусы — это микробы сферической формы, содержащие одноцепочечную молекулу РНК, размножаются в цитоплазме клетки, на пластике жизнеспособны в течение двух суток, в канализации — до четырех суток, что особенно важно для ик-метода - разрушаются при нагревании в течение десяти минут, мгновенно гибнут от дезинфектантов, передаются воздушно-капельным и контактным способами.</text:p>
      <text:p text:style-name="P4">Короновирусная инфекция составляет около 10% от всех ОРВИ. Летальность от атипичных пневмоний короновирусного происхождения составляет 10-15%. Около 80% взрослого населения имеют типоспецифический иммунитет, который не спасает от повторного заражения, но способствует облегченному протеканию болезни.</text:p>
      <text:p text:style-name="P4">В прошлом веке коронавирусы вызывали только ОРВИ и поэтому никто не тратил деньги на разработку препаратов для их лечения. Против недавно появившихся агрессивных штаммов вируса препаратов пока нет , поэтому лечение возможно только симптоматическое, сопровождающееся поддержкой организма и его иммунной системы.</text:p>
      <text:p text:style-name="P4">Вирус COVID-19 подавляет иммунитет, поэтому обычно отсутствие лейкоцитоза или малая выраженность этого признака. Осложнение в виде нетипичной пневмонии, распространяется на оба легких в целом, а не на отдельные участки органов. При COVID-19 ткань альвеол поражается полностью. Легочные альвеолы и бронхи поражаются таким образом, что нарушается снабжение тканей кислородом. Они заполняются жидкостью, клетками, прочим «мусором», <text:soft-page-break/>туда перестает поступать воздух. Такое влияние сохраняется до тех пор, пока инфекционный агент не будет уничтожен.</text:p>
      <text:p text:style-name="P4">Антибиотиками, как обычная пневмония, COVID-19 не лечится.</text:p>
      <text:p text:style-name="P4"><text:line-break/>Академик РАН Александр Чучалин отметил следующие важные моменты относительно короновируса COVID-19.</text:p>
      <text:p text:style-name="P2">Академик РАН Александр Чучалин</text:p>
      <text:p text:style-name="P4">Осложнением болезни является вирусно-бактериальная пневмония. На завершающем этапе появляются грибы. Особенность агрессивных видов коронавирусов в том, что они поражают эпителиальные клетки, поэтому поражаются не только дыхательные пути, но и желудочно-кишечный тракт и мочеполовая система. Особенно уязвимы орофарингеальная область, трахея, и потом мелкие бронхиолы, которые являются особенно опасными для человека. Происходит резкий срыв иммунитета через очень глубокое поражение лимфоцитов. Наиболее устойчивым является лимфотоксический эффект самих вирусов.</text:p>
      <text:p text:style-name="P4">Болезнь имеет резкоочерченные этапы:</text:p>
      <text:p text:style-name="P4">1. Вирусемия — проникновение вируса в эпителиальные клетки , протекает как безобидная простуда, длится семь-девять дней.</text:p>
      <text:p text:style-name="P4">2. Вирусо-бактериальная пневмония, длится с девятого по четырнадцатый день происходит колонизация микроорганизмов, в первую очередь тех, которые населяют у человека орофарингеальную область.</text:p>
      <text:p text:style-name="P4">3. Дистресс-синдром респираторный острый, или иначе некардиогенный отёк лёгкого, — человек самостоятельно дышать не может, требуется проведение ИВЛ или экстракорпоральная гемоксигенация .</text:p>
      <text:p text:style-name="P4"><text:soft-page-break/>4. Глубокая иммуносупрессия, септическая пневмония — поражение приобретенного и врожденного иммунитета, у длительно находящихся на ИВЛ появляется синегнойная палочка, грибы.</text:p>
      <text:p text:style-name="P4">5. Фиброз легкого — формируется примерно через год у перенесшего коронарную инфекцию.</text:p>
      <text:p text:style-name="P4">Лекарственной панацеи от COVID-19 не существует, - только комбинированная терапия, поддержание организма и стимулирование иммунной системы. Рекомендуются тамифлю и озельтамивир — антигриппозный препарат. Как заместительная терапия, рекомендуются и помогают иммуноглобулины.</text:p>
      <text:p text:style-name="P4">Из противостоящих репликации вирусов в клетке существует сертифицированный американский препарат ремдесивир, который к апрелю пройдет клинические испытания против коронавирусной инфекции COVID-19. Он был эффективен против MERS и SARS/.</text:p>
      <text:p text:style-name="P4">Нельзя применять глюкокортикостероиды — репликация вируса резко возрастает.</text:p>
      <text:p text:style-name="P4">От себя добавлю. Вирус COVID-19 страшен смертоносными 3-м и 4-м этапами. Пятый этап тоже может сделать человека фактически инвалидом и сильно сократить его жизнь. Ситуация с эпидемией коронавируса весьма серьезная и требует мобилизации усилий не только со стороны властей, работников санитарных и медицинских учреждений, но и поголовно всего населения. Никто не может быть полностью готов к такого рода эпидемиям, в частности поэтому нет лекарств, не хватает койко-мест, аппаратов ИВЛ и даже медицинских масок. Поэтому население должно проявить сознательность и инициативу по части дезинфекции окружающего пространства и себя любимых, а так же при необходимости, дополнительно к медикаментозному лечению и централизованно принимаемым мерам, самостоятельно использовать проверенные народные и нетрадиционные методы обеззараживания и лечения.</text:p>
      <text:p text:style-name="P4"><text:soft-page-break/>Рекомендую лично проверенные и используемые мной методы.</text:p>
      <text:p text:style-name="P4">Перед выходом из дома нужно густо намылить хозяйственным мылом и высушить руки, — за неимением и нежеланием одевать, заменяет одноразовые перчатки. Тем же мылом обработать ноздри.</text:p>
      <text:p text:style-name="P4">По приходе домой , провести сеанс прогрева ик-излучением области вилочковой железы, лица и, по возможности, лимфатических узлов.</text:p>
      <text:p text:style-name="P4">Очень старый и жесткий способ против вирусов гриппа в период эпидемий. Если не хотите заморачиваться со всеми хлопотными методами, повесьте на грудь мешочек типа "кисет" с сухой "хлоркой". В результате при попадании вирусов в зону вдыхаемого вами воздуха многие из них будут повреждены настолько, что послужат материалом для прививки. Если уже начали заболевать - разведите водой немного хлорки в банке и подышите с нее минут пять в режиме ингаляции поверхностным дыханием, чтобы газ не попадал далее бронхов. - прививка будет обеспечена. Хлор ядовит, поэтому соразмеряйте воздействие по усмотрению.</text:p>
      <text:p text:style-name="P4">Если оказались далеко от цивилизации и заболели , то разведите хороший костер и основательно прогрейте хотя бы область вилочковой железы . Так когда-то успешно лечились от жестокой простуды лесорубы в одном из леспромхозов в Тверской области, порой полностью раздеваясь, даже в зимних условиях, перед огромным костром.</text:p>
      <text:p text:style-name="P4">Если выходить к людям придется несколько дней, или нет других возможностей борьбы с болезнью, сразу начните голодание — оно прекрасно гасит воспалительные процессы, поэтому наверняка заблокирует пневмонию. На 5 дней голодания у вас сил хватит — была бы вода, а за это время организм в основном справится с болезнью. Восстанавливаться постепенно, есть понемногу, сколько дней голодали, столько дней не есть белков — это важно, чтобы не возобновилась репликация вируса.</text:p>
      <text:p text:style-name="P4"><text:soft-page-break/>Позаботьтесь о себе и о тех, кто ради нас рискует жизнью.</text:p>
      <text:p text:style-name="P5">https://endokrinolog.online/chem-otlichaetsja-koronavirus-ot-pnevmonii/ https://russian.rt.com/russia/article/728437-intervyu-koronavirus-pulmonolog https://uhonos.ru/infekcii/koronavirusnaya/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YS Text" svg:font-family="'YS Text'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Gothic" style:font-size-asian="24pt" style:font-weight-asian="bold" style:font-name-complex="Tahoma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2S</meta:editing-duration>
    <meta:editing-cycles>3</meta:editing-cycles>
    <meta:generator>OpenOffice/4.1.6$Win32 OpenOffice.org_project/416m1$Build-9790</meta:generator>
    <dc:date>2020-04-16T15:55:17.18</dc:date>
    <meta:document-statistic meta:table-count="0" meta:image-count="0" meta:object-count="0" meta:page-count="6" meta:paragraph-count="34" meta:word-count="1099" meta:character-count="8439"/>
    <dc:creator>Тир </dc:creator>
    <meta:user-defined meta:name="Info 1"/>
    <meta:user-defined meta:name="Info 2"/>
    <meta:user-defined meta:name="Info 3"/>
    <meta:user-defined meta:name="Info 4"/>
  </office:meta>
</office:document-meta>
</file>